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)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0.2951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language="pl" fo:country="PL"/>
    </style:style>
    <style:style style:name="P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pl" fo:country="PL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pl" fo:country="PL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64" style:parent-style-name="Normalny" style:family="paragraph">
      <style:text-properties style:font-name="Calibri" style:font-name-asian="Times New Roman" style:font-name-complex="Calibri" fo:color="#FF0000" fo:font-size="10pt" style:font-size-asian="10pt" style:font-size-complex="10pt" style:language-asian="pl" style:country-asian="PL"/>
    </style:style>
    <style:style style:name="P65" style:parent-style-name="Akapitzlistą" style:list-style-name="LFO2" style:family="paragraph">
      <style:paragraph-properties fo:text-align="justify" fo:margin-bottom="0in"/>
      <style:text-properties fo:hyphenate="false"/>
    </style:style>
    <style:style style:name="T6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2" style:parent-style-name="Akapitzlistą" style:list-style-name="LFO1" style:family="paragraph">
      <style:paragraph-properties fo:text-align="justify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 fo:hyphenate="false"/>
    </style:style>
    <style:style style:name="P73" style:parent-style-name="Akapitzlistą" style:list-style-name="LFO1" style:family="paragraph">
      <style:paragraph-properties fo:text-align="justify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 fo:hyphenate="false"/>
    </style:style>
    <style:style style:name="P74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 fo:hyphenate="false"/>
    </style:style>
    <style:style style:name="P75" style:parent-style-name="Akapitzlistą" style:list-style-name="LFO1" style:family="paragraph">
      <style:paragraph-properties fo:text-align="justify" fo:margin-bottom="0in" fo:margin-left="0.5909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 fo:hyphenate="false"/>
    </style:style>
    <style:style style:name="P76" style:parent-style-name="Akapitzlistą" style:list-style-name="LFO1" style:family="paragraph">
      <style:paragraph-properties fo:text-align="justify" fo:margin-bottom="0in" fo:margin-left="0.5909in" fo:text-indent="-0.1972in">
        <style:tab-stops>
          <style:tab-stop style:type="left" style:position="0.6888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 fo:hyphenate="false"/>
    </style:style>
    <style:style style:name="P77" style:parent-style-name="Akapitzlistą" style:list-style-name="LFO1" style:family="paragraph">
      <style:paragraph-properties fo:text-align="justify" fo:margin-bottom="0in" fo:margin-left="0.5909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 fo:hyphenate="false"/>
    </style:style>
    <style:style style:name="P78" style:parent-style-name="Akapitzlistą" style:list-style-name="LFO1" style:family="paragraph">
      <style:paragraph-properties fo:text-align="justify" fo:margin-bottom="0in" fo:margin-left="0.5909in" fo:text-indent="-0.1972in">
        <style:tab-stops>
          <style:tab-stop style:type="left" style:position="0.6888in"/>
        </style:tab-stops>
      </style:paragraph-properties>
      <style:text-properties fo:hyphenate="false"/>
    </style:style>
    <style:style style:name="T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0" style:parent-style-name="Hiperłącze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1" style:parent-style-name="Hiperłącze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2" style:parent-style-name="Akapitzlistą" style:list-style-name="LFO1" style:family="paragraph">
      <style:paragraph-properties fo:text-align="justify" fo:margin-bottom="0in" fo:margin-left="0.5909in" fo:text-indent="-0.1972in">
        <style:tab-stops/>
      </style:paragraph-properties>
      <style:text-properties fo:hyphenate="false"/>
    </style:style>
    <style:style style:name="T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4" style:parent-style-name="Hiperłącze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6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8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0" style:parent-style-name="Hiperłącze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9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" style:parent-style-name="Akapitzlistą" style:list-style-name="LFO1" style:family="paragraph">
      <style:paragraph-properties fo:text-align="justify" fo:margin-bottom="0in" fo:margin-left="0.7875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96" style:parent-style-name="Akapitzlistą" style:list-style-name="LFO1" style:family="paragraph">
      <style:paragraph-properties fo:text-align="justify" fo:margin-bottom="0in" fo:margin-left="0.7875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97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98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99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0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04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05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0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7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1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6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9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1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4" style:parent-style-name="Akapitzlistą" style:list-style-name="LFO1" style:family="paragraph">
      <style:paragraph-properties fo:text-align="justify" fo:margin-bottom="0in" fo:margin-left="0.3937in" fo:text-indent="-0.1965in">
        <style:tab-stops/>
      </style:paragraph-properties>
      <style:text-properties fo:hyphenate="false"/>
    </style:style>
    <style:style style:name="T1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6" style:parent-style-name="Akapitzlistą" style:list-style-name="LFO1" style:family="paragraph">
      <style:paragraph-properties fo:text-align="justify" fo:margin-bottom="0in"/>
      <style:text-properties fo:hyphenate="false"/>
    </style:style>
    <style:style style:name="T12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P134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P135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P136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P137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P138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</office:automatic-styles>
  <office:body>
    <office:text text:use-soft-page-breaks="true">
      <text:p text:style-name="P1">Załącznik nr 1 do ogłoszenia <text:s/>o przetargu</text:p>
      <text:p text:style-name="P2"/>
      <text:p text:style-name="P3"/>
      <text:p text:style-name="P4"><text:span text:style-name="T5"><text:s text:c="133"/></text:span><text:span text:style-name="T6">……………………………………………..</text:span></text:p>
      <text:p text:style-name="P7"><text:span text:style-name="T8"><text:s text:c="169"/></text:span><text:span text:style-name="T9"><text:s/>data</text:span></text:p>
      <text:p text:style-name="P10"/>
      <text:p text:style-name="P11">…………………………………………………………….</text:p>
      <text:p text:style-name="P12">Imię, imiona, nazwisko / Nazwa</text:p>
      <text:p text:style-name="P13"/>
      <text:p text:style-name="P14">……………………………………………………….……</text:p>
      <text:p text:style-name="P15"/>
      <text:p text:style-name="P16">………………………………………………………..….</text:p>
      <text:p text:style-name="P17"/>
      <text:p text:style-name="P18">…………………………………………………………….</text:p>
      <text:p text:style-name="P19">adres</text:p>
      <text:p text:style-name="P20"/>
      <text:p text:style-name="P21">…………………………………………………………...</text:p>
      <text:p text:style-name="P22"/>
      <text:p text:style-name="P23">……………………………………………………………</text:p>
      <text:p text:style-name="P24">Nr telefonu</text:p>
      <text:p text:style-name="P25"/>
      <text:p text:style-name="P26">……………………………………………………………</text:p>
      <text:p text:style-name="P27">adres e-mail</text:p>
      <text:p text:style-name="P28"/>
      <text:p text:style-name="P29"/>
      <text:p text:style-name="P30"><text:s text:c="64"/><text:s text:c="28"/></text:p>
      <text:p text:style-name="P31"/>
      <text:p text:style-name="P32"/>
      <text:p text:style-name="P33"/>
      <text:p text:style-name="P34">Zgłoszenie uczestnictwa</text:p>
      <text:p text:style-name="P35">w przetargu pisemnym ograniczonym</text:p>
      <text:p text:style-name="P36"/>
      <text:p text:style-name="P37"/>
      <text:p text:style-name="P38"><text:span text:style-name="T39"><text:tab/>Zgłaszam swoje uczestnictwo w przetargu pisemnym ograniczonym na oddanie w najem,</text:span><text:span text:style-name="T40"><text:s/>na czas nieokreślony, loka</text:span><text:span text:style-name="T41">lu użytkowego, <text:s/>położonego przy Towarowej 10 w Słupsku,</text:span><text:span text:style-name="T42"><text:s/>o powierzchni 43,1</text:span><text:span text:style-name="T43"><text:s/></text:span><text:span text:style-name="T44">m² usytuowanego w budynku <text:s/>o numerze ewid. 3632, na działce nr 335/71 w obrębie 0006 miasta Słupska, usytuowanego w poziomie parteru,<text:s/></text:span><text:span text:style-name="T45">z przeznaczeniem na<text:s/></text:span><text:span text:style-name="T46">prowadzenie działalności gospodarczej handlowej lub usługowej <text:s/></text:span><text:span text:style-name="T47">zgodnie <text:s/>z ogranicz</text:span><text:span text:style-name="T48">eniami przetargu</text:span><text:span text:style-name="T49"><text:s/>.</text:span></text:p>
      <text:p text:style-name="P50"/>
      <text:p text:style-name="P51"><text:span text:style-name="T52">Oświadczam, że na ww. lokalu użytkowym w ramach zawartej umowy najmu będę prowadził działalność gospodarczą<text:s/></text:span><text:span text:style-name="T53">………………………………………………………………………………………………………………………………………..………..……</text:span></text:p>
      <text:p text:style-name="P54">…………………………………………………………………………………………………………………………………………………………………………....</text:p>
      <text:p text:style-name="P55"/>
      <text:p text:style-name="P56"><text:span text:style-name="T57">Wyrażam zgodę na przetwarzanie moich danych osobowych przez Zarząd Infrastruktury Miejskiej w Słupsku działający w imieniu Miasta Słupska na potrzeby postępowania przetargowego na najem ww. lokalu użytkowego jednocześnie przyjmuję do wiadomości, że powy</text:span><text:span text:style-name="T58">ższa zgoda może być w każdej chwili cofnięta.</text:span></text:p>
      <text:p text:style-name="P59"/>
      <text:p text:style-name="P60"><text:span text:style-name="T61">-Verte-</text:span></text:p>
      <text:p text:style-name="P62"/>
      <text:p text:style-name="P63">Informacje dodatkowe</text:p>
      <text:p text:style-name="P64"/>
      <text:soft-page-break/>
      <text:list text:style-name="LFO1">
        <text:list-item text:start-value="1">
          <text:p text:style-name="P65"><text:span text:style-name="T66">Pani/Pana dane osobowe są przetwarzane zgodnie z przepisami rozporządzenia Parlamentu Europejskiego i Rady (UE) 2016/679 z dnia 27 kwietnia 2016 r. w sprawie ochrony osób<text:s/></text:span><text:span text:style-name="T67">fizycznych w związku z przetwarzaniem danych osobowych i w sprawie swobodnego przepływu takich danych oraz uchylenia dyrektywy 95/46/WE (RODO),<text:s/></text:span><text:span text:style-name="T68"><text:line-break/></text:span><text:span text:style-name="T69">jak również zgodnie z<text:s/></text:span><text:span text:style-name="T70">ustawą o ochronie danych osobowych z dnia 10 maja 2018 r. oraz przepisów szczególnych.<text:s/></text:span><text:span text:style-name="T71"><text:s/></text:span></text:p>
        </text:list-item>
        <text:list-item>
          <text:p text:style-name="P72">Regulacje RODO związane z ochroną danych osobowych mają <text:s/>zastosowanie do dokumentacji zgromadzonej w związku z postępowaniem i realizacją umowy.</text:p>
        </text:list-item>
        <text:list-item>
          <text:p text:style-name="P73">Zgodnie z art. 13 ust. 1 i 2 RODO <text:s/>Zamawiający informuje, że:</text:p>
          <text:list text:continue-numbering="true">
            <text:list-item>
              <text:p text:style-name="P74">Administratorem Pani/Pana danych osobowych jest Zarząd Infrastruktury Miejskiej w Słupsku, (zwany w dalszej treści Administratorem):</text:p>
              <text:list text:continue-numbering="true">
                <text:list-item>
                  <text:p text:style-name="P75">adres Zamawiającego: 76-200 Słupsk, ul. Artura Grottgera 13,</text:p>
                </text:list-item>
                <text:list-item>
                  <text:p text:style-name="P76">numer telefonu: +48 59 841 00 91,</text:p>
                </text:list-item>
                <text:list-item>
                  <text:p text:style-name="P77">numer faksu: +48 59 848 37 35,</text:p>
                </text:list-item>
                <text:list-item>
                  <text:p text:style-name="P78"><text:span text:style-name="T79">adres <text:s/>e-mail:<text:s/></text:span><text:a xlink:href="mailto:sekretariat@zimslupsk.pl" office:target-frame-name="_top" xlink:show="replace"><text:span text:style-name="T80">sekretariat@zimslupsk.pl</text:span></text:a><text:span text:style-name="T81"><text:s/>,</text:span></text:p>
                </text:list-item>
                <text:list-item>
                  <text:p text:style-name="P82"><text:span text:style-name="T83">adres strony internetowej:<text:s/></text:span><text:a xlink:href="https://www.zimslupsk.pl/" office:target-frame-name="_top" xlink:show="replace"><text:span text:style-name="T84">https://www.zimslupsk.pl</text:span></text:a><text:span text:style-name="T85"><text:s/>,</text:span></text:p>
                </text:list-item>
              </text:list>
            </text:list-item>
            <text:list-item>
              <text:p text:style-name="P86"><text:span text:style-name="T87">Kontakt z Inspektorem ochrony danych osobowych w instytucji Zamawiającego:</text:span><text:span text:style-name="T88"><text:s/></text:span><text:span text:style-name="T89">Katarzyna Pierzchalska, adres e-mail:<text:s/></text:span><text:a xlink:href="mailto:iod@zimslupsk.pl" office:target-frame-name="_top" xlink:show="replace"><text:span text:style-name="T90">iod@zimslupsk.pl</text:span></text:a><text:span text:style-name="T91">, telefon 59 841 00 91,</text:span></text:p>
            </text:list-item>
            <text:list-item>
              <text:p text:style-name="P92"><text:span text:style-name="T93">Pani/Pana dane osobowe przetwarzane będą<text:s/></text:span><text:span text:style-name="T94">na podstawie:</text:span></text:p>
              <text:list text:continue-numbering="true">
                <text:list-item>
                  <text:p text:style-name="P95">art. 6 ust. 1 lit. c RODO w celu wypełnienia obowiązków prawnych ciążących na Administratorze (w celu realizacji zadań jednostki w zakresie wynikającym z przepisów prawa w szczególności Ustawy z dnia 8 marca 1990 r. o samorządzie gminnym oraz Ustawy z dnia 27 sierpnia 2009r. o finansach publicznych);</text:p>
                </text:list-item>
                <text:list-item>
                  <text:p text:style-name="P96">jak również, na podstawie art. 6 ust. 1 lit. b RODO w celu zawarcia umowy oraz jej realizacji, a także udokumentowania postępowania i jego archiwizacji,</text:p>
                </text:list-item>
              </text:list>
            </text:list-item>
            <text:list-item>
              <text:p text:style-name="P97"><text:s/>Odbiorcami Pani/Pana danych osobowych będą osoby lub podmioty, którym dane zostaną udostępnione w oparciu o art. 3 ustawy o dostępie do informacji publicznej,</text:p>
            </text:list-item>
            <text:list-item>
              <text:p text:style-name="P98">Pani/Pana dane osobowe pozyskane w związku z prowadzeniem niniejszego postępowania mogą zostać przekazane podmiotom przetwarzającym dane w imieniu administratora danych osobowych np. podmiotom świadczącym usługi IT, technologiczne oraz doradcze, w tym usługi prawne, jak również uprawnionym organom lub instytucjom publicznym upoważnionym do tego na podstawie przepisów prawa powszechnie obowiązującego,</text:p>
            </text:list-item>
            <text:list-item>
              <text:p text:style-name="P99"><text:span text:style-name="T100">Pani/Pana dane osobowe będą przechowywane<text:s/></text:span><text:span text:style-name="T101">zgodnie z Jednolitym Rzeczowym Wykazem Akt obowiązującym <text:s text:c="16"/>u Administr</text:span><text:span text:style-name="T102">atora,</text:span></text:p>
            </text:list-item>
            <text:list-item>
              <text:p text:style-name="P103">Obowiązek podania przez Panią/Pana danych osobowych jest wymogiem ustawowym oraz umownym, niepodanie określonych danych będzie skutkowało brakiem możliwości uczestnictwa w przetargu pisemnym ograniczonym na oddanie w najem lokalu użytkowego lub zawarcia umowy,</text:p>
            </text:list-item>
            <text:list-item>
              <text:p text:style-name="P104">Jeśli reprezentuje Pani/Pan oferenta lub inny podmiot, dane kontaktowe przetwarzane są w związku z Pani/Pana funkcją lub relacją z podmiotem, w imieniu którego Pani/Pan występuje. Dane te pozyskaliśmy bezpośrednio <text:s text:c="18"/>od Pani/Pana<text:s/>lub otrzymaliśmy je od tego podmiotu,</text:p>
            </text:list-item>
            <text:list-item>
              <text:p text:style-name="P105"><text:span text:style-name="T106">w odniesieniu do Pani/Pana danych osobowych decyzje nie będą podejmowane w sposób zautomatyzowany, stosowanie do art. 22 RODO, jak również Pani/Pana dane osobowe nie będą przekazywane do Państwa trzeciego</text:span></text:p>
            </text:list-item>
            <text:list-item>
              <text:p text:style-name="P107"><text:span text:style-name="T108">na podstawie</text:span><text:span text:style-name="T109"><text:s/>art. 15 RODO posiada Pani/Pan prawo dostępu do danych osobowych Pani/Pana dotyczących,</text:span></text:p>
            </text:list-item>
            <text:list-item>
              <text:p text:style-name="P110"><text:span text:style-name="T111">na podstawie art. 16 RODO posiada Pani/Pan <text:s/>prawo do sprostowania Pani/Pana danych osobowych,</text:span></text:p>
            </text:list-item>
            <text:list-item>
              <text:p text:style-name="P112"><text:span text:style-name="T113">na podstawie art. 18 RODO posiada Pani/Pan prawo żądania od Administratora</text:span><text:span text:style-name="T114"><text:s/>ograniczenia przetwarzania danych osobowych z zastrzeżeniem przypadków, o których mowa w art. 18 ust. 2 RODO; prawo do ograniczenia przetwarzania nie ma zastosowania w odniesieniu do przechowywania, w celu zapewnienia korzystania ze środków ochrony prawne</text:span><text:span text:style-name="T115">j lub w celu ochrony praw innej osoby fizycznej lub prawnej, lub z uwagi na ważne względy interesu publicznego Unii Europejskiej lub państwa członkowskiego,</text:span></text:p>
            </text:list-item>
            <text:list-item>
              <text:p text:style-name="P116"><text:span text:style-name="T117">posiada Pani/Pan prawo do wniesienia skargi do Prezesa Urzędu Ochrony Danych Osobowych, gdy uzna Pa</text:span><text:span text:style-name="T118">ni/Pan, że przetwarzanie danych osobowych Pani/Pana dotyczących narusza przepisy RODO,</text:span></text:p>
            </text:list-item>
            <text:list-item>
              <text:p text:style-name="P119"><text:span text:style-name="T120">w związku z art. 17 ust. 3 lit. b, d lub e RODO <text:s/>nie przysługuje Pani/Panu prawo do usunięcia danych osobowych,</text:span></text:p>
            </text:list-item>
            <text:list-item>
              <text:p text:style-name="P121"><text:span text:style-name="T122">w związku z art. 20 RODO nie przysługuje Pani/Panu prawo<text:s/></text:span><text:span text:style-name="T123">do przenoszenia danych osobowych,</text:span></text:p>
            </text:list-item>
            <text:list-item>
              <text:p text:style-name="P124"><text:span text:style-name="T125">na podstawie art. 21 RODO nie przysługuje Pani/Panu prawo sprzeciwu, wobec przetwarzania danych osobowych, gdyż podstawą prawną przetwarzania Pani/Pana danych osobowych jest art. 6 ust. 1 lit. c RODO.</text:span></text:p>
            </text:list-item>
          </text:list>
        </text:list-item>
        <text:list-item>
          <text:p text:style-name="P126"><text:span text:style-name="T127">Administrator dokłada</text:span><text:span text:style-name="T128"><text:s/>wszelkich starań, aby zapewnić wszelkie środki fizycznej, technicznej i organizacyjnej ochrony danych osobowych</text:span><text:span text:style-name="T129"> </text:span><text:span text:style-name="T130">przed ich przypadkowym czy umyślnym zniszczeniem, przypadkową utratą, zmianą, nieuprawnionym ujawnieniem, wykorzystaniem czy dostępem, zgodnie<text:s/></text:span><text:span text:style-name="T131">ze wszystkimi obowiązującymi przepisami.</text:span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 text:c="129"/>…................................................</text:p>
      <text:p text:style-name="Standard"><text:span text:style-name="T139"><text:s text:c="30"/></text:span><text:span text:style-name="T140"><text:s text:c="145"/>data,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fo:font-weight="normal" style:font-weight-asian="normal" fo:font-size="10pt" style:font-size-asian="10pt" style:font-size-complex="10pt"/>
    </style:style>
    <style:style style:name="WW_CharLFO1LVL2" style:family="text">
      <style:text-properties style:font-name="Carlito"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)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0.2951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ziuba</meta:initial-creator>
    <dc:creator>Agnieszka Semenyszyn</dc:creator>
    <meta:creation-date>2023-09-20T08:45:00Z</meta:creation-date>
    <dc:date>2024-11-14T14:10:00Z</dc:date>
    <meta:print-date>2024-03-15T13:25:00Z</meta:print-date>
    <meta:template xlink:href="Normal" xlink:type="simple"/>
    <meta:editing-cycles>15</meta:editing-cycles>
    <meta:editing-duration>PT2640S</meta:editing-duration>
    <meta:document-statistic meta:page-count="3" meta:paragraph-count="13" meta:word-count="998" meta:character-count="6973" meta:row-count="49" meta:non-whitespace-character-count="5988"/>
  </office:meta>
</office:document-meta>
</file>