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 fo:font-size="8pt" style:font-size-asian="8pt" style:font-size-complex="8pt"/>
    </style:style>
    <style:style style:name="T34" style:parent-style-name="Domyślnaczcionkaakapitu" style:family="text">
      <style:text-properties style:font-name="Calibri" fo:font-size="8pt" style:font-size-asian="8pt" style:font-size-complex="8pt"/>
    </style:style>
    <style:style style:name="T35" style:parent-style-name="Domyślnaczcionkaakapitu" style:family="text">
      <style:text-properties style:font-name="Calibri" fo:font-size="8pt" style:font-size-asian="8pt" style:font-size-complex="8pt"/>
    </style:style>
    <style:style style:name="T36" style:parent-style-name="Domyślnaczcionkaakapitu" style:family="text">
      <style:text-properties style:font-name="Calibri" fo:font-size="8pt" style:font-size-asian="8pt" style:font-size-complex="8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39" style:parent-style-name="Domyślnaczcionkaakapitu" style:family="text">
      <style:text-properties style:font-name="Calibri" fo:font-size="8pt" style:font-size-asian="8pt" style:font-size-complex="8pt"/>
    </style:style>
    <style:style style:name="T40" style:parent-style-name="Domyślnaczcionkaakapitu" style:family="text">
      <style:text-properties style:font-name="Calibri" fo:font-size="8pt" style:font-size-asian="8pt" style:font-size-complex="8pt"/>
    </style:style>
    <style:style style:name="T41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2">ZLECENIE</text:p>
      <text:p text:style-name="P3"/>
      <text:p text:style-name="P4">na wykonanie kremacji<text:s/>przez<text:s/>Zarząd Infrastruktury Miejskiej w Słupsku<text:s/></text:p>
      <text:p text:style-name="P5">ul. Grottgera 13</text:p>
      <text:p text:style-name="P6"/>
      <text:p text:style-name="P7"/>
      <text:p text:style-name="P8">Firma pogrzebowa ….................................................................................................................</text:p>
      <text:p text:style-name="P9"/>
      <text:p text:style-name="P10">Zleca wykonanie kremacji zmarłego/zmarłej …........................................................................</text:p>
      <text:p text:style-name="P11"/>
      <text:p text:style-name="P12">Data i godzina kremacji ….........................................................................................................</text:p>
      <text:p text:style-name="P13"/>
      <text:p text:style-name="P14">Godzina wystawienia trumny w kaplicy …................................................................................</text:p>
      <text:p text:style-name="P15"/>
      <text:p text:style-name="P16">Pogrzeb katolicki lub innego wyznania ….................................................................................</text:p>
      <text:p text:style-name="P17"/>
      <text:p text:style-name="P18">Przyczyna zgonu …......................................... waga ciała zmarłego …....................................</text:p>
      <text:p text:style-name="P19"/>
      <text:p text:style-name="P20"/>
      <text:p text:style-name="P21">Trumna z drzewa liściastego, nielakierowanego, pozbawiona wszelkich elementów w postaci metalowych ozdób.</text:p>
      <text:p text:style-name="P22"/>
      <text:p text:style-name="P23"/>
      <text:p text:style-name="P24">Data i godzina odbioru URNY Z PROCHAMI ….....................................................................</text:p>
      <text:p text:style-name="P25"/>
      <text:p text:style-name="P26">Data wystawienia zlecenia …...............................</text:p>
      <text:p text:style-name="P27"/>
      <text:p text:style-name="P28"/>
      <text:p text:style-name="P29"/>
      <text:p text:style-name="P30"/>
      <text:p text:style-name="P31"/>
      <text:p text:style-name="P32">….......................................<text:tab/><text:tab/><text:tab/><text:tab/><text:tab/><text:tab/>…..........................................</text:p>
      <text:p text:style-name="P33"><text:s text:c="12"/>Data i podpis pracownika<text:tab/><text:tab/><text:tab/><text:tab/><text:tab/><text:tab/><text:tab/><text:s text:c="19"/>Podpis pracownika</text:p>
      <text:p text:style-name="Standard"><text:span text:style-name="T34"><text:s text:c="13"/>przyjmującego zlecenie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uprawnionego, zlec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T VEGA</meta:initial-creator>
    <dc:creator>Michał Świderek</dc:creator>
    <meta:creation-date>2021-02-03T10:08:00Z</meta:creation-date>
    <dc:date>2024-03-06T09:15:00Z</dc:date>
    <meta:print-date>2022-12-29T12:50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96" meta:character-count="1375" meta:row-count="9" meta:non-whitespace-character-count="1181"/>
  </office:meta>
</office:document-meta>
</file>